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9618in" style:use-optimal-column-width="false"/>
    </style:style>
    <style:style style:name="TableColumn5" style:family="table-column">
      <style:table-column-properties style:column-width="7.7312in" style:use-optimal-column-width="false"/>
    </style:style>
    <style:style style:name="Table3" style:family="table">
      <style:table-properties style:width="9.693in" fo:margin-left="0in" table:align="left"/>
    </style:style>
    <style:style style:name="TableRow6" style:family="table-row">
      <style:table-row-properties style:min-row-height="0.0673in" style:use-optimal-row-height="false"/>
    </style:style>
    <style:style style:name="TableCell7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0.6298in" style:use-optimal-row-height="false"/>
    </style:style>
    <style:style style:name="TableCell12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13" style:parent-style-name="Standaard" style:family="paragraph">
      <style:paragraph-properties fo:margin-bottom="0in"/>
    </style:style>
    <style:style style:name="T14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16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17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18" style:family="table-row">
      <style:table-row-properties style:min-row-height="0.6298in" style:use-optimal-row-height="false"/>
    </style:style>
    <style:style style:name="TableCell19" style:family="table-cell">
      <style:table-cell-properties fo:border="0.0138in solid #9BBB59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/>
    </style:style>
    <style:style style:name="T21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138in solid #9BBB59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24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25" style:family="table-row">
      <style:table-row-properties style:min-row-height="0.6298in" style:use-optimal-row-height="false"/>
    </style:style>
    <style:style style:name="TableCell26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27" style:parent-style-name="Standaard" style:family="paragraph">
      <style:paragraph-properties fo:margin-bottom="0in"/>
    </style:style>
    <style:style style:name="T28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30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31" style:family="table-row">
      <style:table-row-properties style:min-row-height="0.6298in" style:use-optimal-row-height="false"/>
    </style:style>
    <style:style style:name="TableCell32" style:family="table-cell">
      <style:table-cell-properties fo:border="0.0138in solid #9BBB59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/>
    </style:style>
    <style:style style:name="T34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138in solid #9BBB59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37" style:family="table-row">
      <style:table-row-properties style:min-row-height="0.6298in" style:use-optimal-row-height="false"/>
    </style:style>
    <style:style style:name="TableCell38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39" style:parent-style-name="Standaard" style:family="paragraph">
      <style:paragraph-properties fo:margin-bottom="0in"/>
    </style:style>
    <style:style style:name="T40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42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43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44" style:family="table-row">
      <style:table-row-properties style:min-row-height="0.6298in" style:use-optimal-row-height="false"/>
    </style:style>
    <style:style style:name="TableCell45" style:family="table-cell">
      <style:table-cell-properties fo:border="0.0138in solid #9BBB59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/>
    </style:style>
    <style:style style:name="T47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38in solid #9BBB59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50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51" style:family="table-row">
      <style:table-row-properties style:min-row-height="0.6298in" style:use-optimal-row-height="false"/>
    </style:style>
    <style:style style:name="TableCell52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53" style:parent-style-name="Standaard" style:family="paragraph">
      <style:paragraph-properties fo:margin-bottom="0in"/>
    </style:style>
    <style:style style:name="T54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56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57" style:family="table-row">
      <style:table-row-properties style:min-row-height="0.1798in" style:use-optimal-row-height="false"/>
    </style:style>
    <style:style style:name="TableCell58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62" style:family="table-row">
      <style:table-row-properties style:min-row-height="0.6298in" style:use-optimal-row-height="false"/>
    </style:style>
    <style:style style:name="TableCell63" style:family="table-cell">
      <style:table-cell-properties fo:border="0.0138in solid #9BBB59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/>
    </style:style>
    <style:style style:name="T65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="0.0138in solid #9BBB59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68" style:parent-style-name="Standaard" style:family="paragraph">
      <style:paragraph-properties fo:margin-bottom="0in">
        <style:tab-stops>
          <style:tab-stop style:type="left" style:position="1.1562in"/>
        </style:tab-stops>
      </style:paragraph-properties>
      <style:text-properties fo:font-size="10pt" style:font-size-asian="10pt" style:font-size-complex="10pt"/>
    </style:style>
    <style:style style:name="TableRow69" style:family="table-row">
      <style:table-row-properties style:min-row-height="0.6298in" style:use-optimal-row-height="false"/>
    </style:style>
    <style:style style:name="TableCell70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71" style:parent-style-name="Standaard" style:family="paragraph">
      <style:paragraph-properties fo:margin-bottom="0in"/>
    </style:style>
    <style:style style:name="T72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73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75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76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77" style:family="table-row">
      <style:table-row-properties style:min-row-height="0.6298in" style:use-optimal-row-height="false"/>
    </style:style>
    <style:style style:name="TableCell78" style:family="table-cell">
      <style:table-cell-properties fo:border="0.0138in solid #9BBB59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/>
    </style:style>
    <style:style style:name="T80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81" style:family="table-cell">
      <style:table-cell-properties fo:border="0.0138in solid #9BBB59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83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84" style:family="table-row">
      <style:table-row-properties style:min-row-height="0.6298in" style:use-optimal-row-height="false"/>
    </style:style>
    <style:style style:name="TableCell85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86" style:parent-style-name="Standaard" style:family="paragraph">
      <style:paragraph-properties fo:margin-bottom="0in"/>
    </style:style>
    <style:style style:name="T87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89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90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91" style:family="table-row">
      <style:table-row-properties style:min-row-height="0.6298in" style:use-optimal-row-height="false"/>
    </style:style>
    <style:style style:name="TableCell92" style:family="table-cell">
      <style:table-cell-properties fo:border="0.0138in solid #9BBB59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/>
    </style:style>
    <style:style style:name="T94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95" style:family="table-cell">
      <style:table-cell-properties fo:border="0.0138in solid #9BBB59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97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98" style:family="table-row">
      <style:table-row-properties style:min-row-height="0.6298in" style:use-optimal-row-height="false"/>
    </style:style>
    <style:style style:name="TableCell99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100" style:parent-style-name="Standaard" style:family="paragraph">
      <style:paragraph-properties fo:margin-bottom="0in"/>
    </style:style>
    <style:style style:name="T101" style:parent-style-name="Standaardalinea-lettertype" style:family="text">
      <style:text-properties style:font-name-asian="SimSun"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103" style:parent-style-name="Standaard" style:family="paragraph">
      <style:paragraph-properties fo:margin-bottom="0in"/>
    </style:style>
    <style:style style:name="TableRow104" style:family="table-row">
      <style:table-row-properties style:min-row-height="0.6298in" style:use-optimal-row-height="false"/>
    </style:style>
    <style:style style:name="TableCell105" style:family="table-cell">
      <style:table-cell-properties fo:border="0.0138in solid #9BBB59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/>
    </style:style>
    <style:style style:name="T107" style:parent-style-name="Standaardalinea-lettertype" style:family="text">
      <style:text-properties style:font-name-asian="SimSun"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="0.0138in solid #9BBB59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/>
    </style:style>
    <style:style style:name="TableRow110" style:family="table-row">
      <style:table-row-properties style:min-row-height="0.6298in" style:use-optimal-row-height="false"/>
    </style:style>
    <style:style style:name="TableCell111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112" style:parent-style-name="Standaard" style:family="paragraph">
      <style:paragraph-properties fo:margin-bottom="0in"/>
    </style:style>
    <style:style style:name="T113" style:parent-style-name="Standaardalinea-lettertyp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4" style:family="table-cell">
      <style:table-cell-properties fo:border="0.0138in solid #9BBB59" fo:background-color="#CCE1C9" style:writing-mode="lr-tb" fo:padding-top="0in" fo:padding-left="0.075in" fo:padding-bottom="0in" fo:padding-right="0.075in">
        <style:background-fill draw:fill="solid" draw:fill-color="#CCE1C9"/>
      </style:table-cell-properties>
    </style:style>
    <style:style style:name="P115" style:parent-style-name="Standaard" style:family="paragraph">
      <style:paragraph-properties fo:margin-bottom="0in"/>
    </style:style>
    <style:style style:name="TableRow116" style:family="table-row">
      <style:table-row-properties style:min-row-height="0.6298in" style:use-optimal-row-height="false"/>
    </style:style>
    <style:style style:name="TableCell117" style:family="table-cell">
      <style:table-cell-properties fo:border="0.0138in solid #9BBB59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/>
    </style:style>
    <style:style style:name="T119" style:parent-style-name="Standaardalinea-lettertyp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0" style:family="table-cell">
      <style:table-cell-properties fo:border="0.0138in solid #9BBB59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/>
    </style:style>
    <style:style style:name="TableRow122" style:family="table-row">
      <style:table-row-properties style:min-row-height="0.6298in" style:use-optimal-row-height="false"/>
    </style:style>
    <style:style style:name="TableCell123" style:family="table-cell">
      <style:table-cell-properties fo:border="0.0138in solid #9BBB59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24" style:parent-style-name="Standaard" style:family="paragraph">
      <style:paragraph-properties fo:margin-bottom="0in"/>
    </style:style>
    <style:style style:name="T125" style:parent-style-name="Standaardalinea-lettertyp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6" style:family="table-cell">
      <style:table-cell-properties fo:border="0.0138in solid #9BBB59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27" style:parent-style-name="Standaard" style:family="paragraph">
      <style:paragraph-properties fo:margin-bottom="0in"/>
    </style:style>
    <style:style style:name="TableRow128" style:family="table-row">
      <style:table-row-properties style:min-row-height="0.6298in" style:use-optimal-row-height="false"/>
    </style:style>
    <style:style style:name="TableCell129" style:family="table-cell">
      <style:table-cell-properties fo:border="0.0138in solid #9BBB59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/>
    </style:style>
    <style:style style:name="T131" style:parent-style-name="Standaardalinea-lettertyp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2" style:family="table-cell">
      <style:table-cell-properties fo:border="0.0138in solid #9BBB59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/>
    </style:style>
    <style:style style:name="TableRow134" style:family="table-row">
      <style:table-row-properties style:min-row-height="0.6298in" style:use-optimal-row-height="false"/>
    </style:style>
    <style:style style:name="TableCell135" style:family="table-cell">
      <style:table-cell-properties fo:border="0.0138in solid #9BBB59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36" style:parent-style-name="Standaard" style:family="paragraph">
      <style:paragraph-properties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37" style:family="table-cell">
      <style:table-cell-properties fo:border="0.0138in solid #9BBB59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38" style:parent-style-name="Standaard" style:family="paragraph">
      <style:paragraph-properties fo:margin-bottom="0in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138in solid #9BBB59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="0.0138in solid #9BBB59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/>
    </style:style>
    <style:style style:name="TableRow144" style:family="table-row">
      <style:table-row-properties style:min-row-height="0.6298in" style:use-optimal-row-height="false"/>
    </style:style>
    <style:style style:name="TableCell145" style:family="table-cell">
      <style:table-cell-properties fo:border="0.0138in solid #9BBB59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46" style:parent-style-name="Standaard" style:family="paragraph">
      <style:paragraph-properties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47" style:family="table-cell">
      <style:table-cell-properties fo:border="0.0138in solid #9BBB59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48" style:parent-style-name="Standaard" style:family="paragraph">
      <style:paragraph-properties fo:margin-bottom="0in"/>
    </style:style>
    <style:style style:name="TableRow149" style:family="table-row">
      <style:table-row-properties style:min-row-height="0.6298in" style:use-optimal-row-height="false"/>
    </style:style>
    <style:style style:name="TableCell150" style:family="table-cell">
      <style:table-cell-properties fo:border="0.0138in solid #9BBB59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52" style:family="table-cell">
      <style:table-cell-properties fo:border="0.0138in solid #9BBB59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/>
    </style:style>
    <style:style style:name="TableRow154" style:family="table-row">
      <style:table-row-properties style:min-row-height="0.6298in" style:use-optimal-row-height="false"/>
    </style:style>
    <style:style style:name="TableCell155" style:family="table-cell">
      <style:table-cell-properties fo:border="0.0138in solid #9BBB59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56" style:parent-style-name="Standaard" style:family="paragraph">
      <style:paragraph-properties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57" style:family="table-cell">
      <style:table-cell-properties fo:border="0.0138in solid #9BBB59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58" style:parent-style-name="Standaard" style:family="paragraph">
      <style:paragraph-properties fo:margin-bottom="0in"/>
    </style:style>
    <style:style style:name="P159" style:parent-style-name="Standaard" style:family="paragraph">
      <style:text-properties style:font-name-asian="Times New Roman"/>
    </style:style>
  </office:automatic-styles>
  <office:body>
    <office:text text:use-soft-page-breaks="true">
      <text:p text:style-name="P1">Expertise assessor op professionaliseringsthema’s</text:p>
      <text:p text:style-name="Standaard">Geef per professionaliseringthema de expertise van de assessor aan met betrekking tot de inhoud van het thema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ssessor en toelichting expertise<text:s/></text:p>
          </table:table-cell>
        </table:table-row>
        <table:table-row table:style-name="TableRow11">
          <table:table-cell table:style-name="TableCell12">
            <text:p text:style-name="P13"><text:span text:style-name="T14">Persoonlijk leiderschap</text:span>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Visiegestuurd onderwijs</text:span>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Onderwijsinrichting en schoolorganisatie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Strategisch personeelsbeleid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Bedrijfsvoering</text:span>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Kwaliteitsmanagement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Professionele leergemeenschappen</text:span></text:p>
          </table:table-cell>
          <table:table-cell table:style-name="TableCell55"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Naam assessor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Onderzoeksmatig werken</text:span></text:p>
          </table:table-cell>
          <table:table-cell table:style-name="TableCell66">
            <text:p text:style-name="P67"/>
            <text:p text:style-name="P68"><text:tab/></text:p>
          </table:table-cell>
        </table:table-row>
        <table:table-row table:style-name="TableRow69">
          <table:table-cell table:style-name="TableCell70">
            <text:p text:style-name="P71"><text:span text:style-name="T72">Transparantie en<text:s/></text:span><text:span text:style-name="T73">verantwoording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Samenwerken met de regio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Samenwerken met het bestuur</text:span>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ducatief partnerschap</text:span>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andacht voor professionele ontwikkeling van leerkrachten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eerbehoeften van individuele leerlingen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Samenwerken aan passend onderwijs</text:span></text:p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Verandermanagement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atschappelijke en technologische ontwikkelingen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Leidinggeven aan leren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Kansen(on)gelijkheid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e school in een netwerksamenleving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bookmark-start text:name="_Hlk169783304"/>Curriculumontwikkeling op school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bookmark-end text:name="_Hlk169783304"/>Duurzame ontwikkeling in het primair onderwij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Voorbereiden op onverwachte situaties</text:p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BasistekstNVAO" style:default-outline-level="1">
      <style:paragraph-properties fo:keep-with-next="always" fo:margin-top="0.1666in" fo:margin-bottom="0.0833in" fo:line-height="0.25in">
        <style:tab-stops>
          <style:tab-stop style:type="left" style:position="-2.5638in"/>
        </style:tab-stops>
      </style:paragraph-properties>
      <style:text-properties style:font-name="Arial" style:font-name-asian="Times New Roman" fo:font-weight="bold" style:font-weight-asian="bold" style:font-weight-complex="bold" style:letter-kerning="true" fo:font-size="13pt" style:font-size-asian="13pt" style:font-size-complex="16pt" fo:hyphenate="false"/>
    </style:style>
    <style:style style:name="Kop2" style:display-name="Kop 2" style:family="paragraph" style:parent-style-name="Standaard" style:next-style-name="BasistekstNVAO" style:default-outline-level="2">
      <style:paragraph-properties fo:keep-with-next="always" fo:margin-top="0.1666in" fo:margin-bottom="0.0833in" style:line-height-at-least="0.1666in">
        <style:tab-stops>
          <style:tab-stop style:type="left" style:position="-2.5638in"/>
        </style:tab-stops>
      </style:paragraph-properties>
      <style:text-properties style:font-name="Arial" style:font-name-asian="Times New Roman" fo:font-weight="bold" style:font-weight-asian="bold" style:font-weight-complex="bold" style:font-style-complex="italic" fo:font-size="9pt" style:font-size-asian="9pt" style:font-size-complex="14pt" fo:hyphenate="false"/>
    </style:style>
    <style:style style:name="Kop3" style:display-name="Kop 3" style:family="paragraph" style:parent-style-name="Standaard" style:next-style-name="BasistekstNVAO" style:default-outline-level="3">
      <style:paragraph-properties fo:keep-with-next="always" fo:margin-bottom="0in" style:line-height-at-least="0.1666in">
        <style:tab-stops>
          <style:tab-stop style:type="left" style:position="-2.5638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WW_CharLFO1LVL1" style:family="text">
      <style:text-properties fo:font-weight="bold" style:font-weight-asian="bold" fo:font-style="normal" style:font-style-asian="normal" fo:font-size="13pt" style:font-size-asian="13pt"/>
    </style:style>
    <style:style style:name="WW_CharLFO1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12" style:display-name="WW_OutlineListStyle_12">
      <text:list-level-style-number text:level="1" text:style-name="WW_CharLFO1LVL1" style:num-list-format-name="NLF0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0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letter-kerning="true" fo:font-size="13pt" style:font-size-asian="13pt" style:font-size-complex="16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tyle-complex="italic" fo:font-size="9pt" style:font-size-asian="9pt" style:font-size-complex="14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sistekstNVAO" style:display-name="Basistekst NVAO" style:family="paragraph" style:parent-style-name="Standaard">
      <style:paragraph-properties fo:margin-bottom="0in" style:line-height-at-least="0.1666in"/>
      <style:text-properties style:font-name="Arial" style:font-name-asian="Times New Roman" fo:font-size="9pt" style:font-size-asian="9pt" style:font-size-complex="10pt" fo:hyphenate="false"/>
    </style:style>
    <style:style style:name="Opsomletter2deniveauNVAO" style:display-name="Opsomletter 2de niveau NVAO" style:family="paragraph" style:parent-style-name="Standaard" style:list-style-name="LFO7">
      <style:paragraph-properties fo:margin-bottom="0in" style:line-height-at-least="0.1666in">
        <style:tab-stops>
          <style:tab-stop style:type="left" style:position="-3.584in"/>
          <style:tab-stop style:type="left" style:position="-3.4722in"/>
        </style:tab-stops>
      </style:paragraph-properties>
      <style:text-properties style:font-name="Arial" style:font-name-asian="Times New Roman" fo:font-size="9pt" style:font-size-asian="9pt" style:font-size-complex="9pt" fo:hyphenate="false"/>
    </style:style>
    <style:style style:name="Opsomstreepje1steniveauNVAO" style:display-name="Opsomstreepje 1ste niveau NVAO" style:family="paragraph" style:parent-style-name="Standaard" style:list-style-name="LFO8">
      <style:paragraph-properties fo:margin-bottom="0in" style:line-height-at-least="0.1666in">
        <style:tab-stops>
          <style:tab-stop style:type="left" style:position="-2.9305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Opsomletter2deniveauNVAOChar" style:display-name="Opsomletter 2de niveau NVAO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9pt"/>
    </style:style>
    <style:style style:name="Opsomletter1steniveauNVAO" style:display-name="Opsomletter 1ste niveau NVAO" style:family="paragraph" style:parent-style-name="Standaard" style:list-style-name="LFO9">
      <style:paragraph-properties fo:margin-bottom="0in" style:line-height-at-least="0.1666in">
        <style:tab-stops>
          <style:tab-stop style:type="left" style:position="-3.1125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fo:margin-top="0.3333in" fo:margin-bottom="0in" fo:line-height="115%">
        <style:tab-stops/>
      </style:paragraph-properties>
      <style:text-properties style:font-name="Cambria" style:font-name-asian="SimSun" fo:color="#365F91" style:letter-kerning="false" fo:font-size="14pt" style:font-size-asian="14pt" style:font-size-complex="14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2in" fo:text-indent="-0.302in">
        <style:tab-stops>
          <style:tab-stop style:type="left" style:position="0.0034in"/>
          <style:tab-stop style:type="right" style:leader-style="dotted" style:leader-text="." style:position="6.2937in"/>
        </style:tab-stops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WW_CharLFO2LVL1" style:family="text">
      <style:text-properties fo:font-weight="bold" style:font-weight-asian="bold" fo:font-style="normal" style:font-style-asian="normal" fo:font-size="13pt" style:font-size-asian="13pt"/>
    </style:style>
    <style:style style:name="WW_CharLFO2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11" style:display-name="WW_OutlineListStyle_11">
      <text:list-level-style-number text:level="1" text:style-name="WW_CharLFO2LVL1" style:num-list-format-name="NLF0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0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3pt" style:font-size-asian="13pt"/>
    </style:style>
    <style:style style:name="WW_CharLFO3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10" style:display-name="WW_OutlineListStyle_10">
      <text:list-level-style-number text:level="1" text:style-name="WW_CharLFO3LVL1" style:num-list-format-name="NLF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1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font-size="13pt" style:font-size-asian="13pt"/>
    </style:style>
    <style:style style:name="WW_CharLFO4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9" style:display-name="WW_OutlineListStyle_9">
      <text:list-level-style-number text:level="1" text:style-name="WW_CharLFO4LVL1" style:num-list-format-name="NLF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1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3pt" style:font-size-asian="13pt"/>
    </style:style>
    <style:style style:name="WW_CharLFO5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8" style:display-name="WW_OutlineListStyle_8">
      <text:list-level-style-number text:level="1" text:style-name="WW_CharLFO5LVL1" style:num-list-format-name="NLF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list-format-name="NLF1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1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3pt" style:font-size-asian="13pt"/>
    </style:style>
    <style:style style:name="WW_CharLFO6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7" style:display-name="WW_OutlineListStyle_7">
      <text:list-level-style-number text:level="1" text:style-name="WW_CharLFO6LVL1" style:num-list-format-name="NLF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list-format-name="NLF1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1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3pt" style:font-size-asian="13pt"/>
    </style:style>
    <style:style style:name="WW_CharLFO7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6" style:display-name="WW_OutlineListStyle_6">
      <text:list-level-style-number text:level="1" text:style-name="WW_CharLFO7LVL1" style:num-list-format-name="NLF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1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3pt" style:font-size-asian="13pt"/>
    </style:style>
    <style:style style:name="WW_CharLFO8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5" style:display-name="WW_OutlineListStyle_5">
      <text:list-level-style-number text:level="1" text:style-name="WW_CharLFO8LVL1" style:num-list-format-name="NLF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list-format-name="NLF1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1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font-size="13pt" style:font-size-asian="13pt"/>
    </style:style>
    <style:style style:name="WW_CharLFO9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4" style:display-name="WW_OutlineListStyle_4">
      <text:list-level-style-number text:level="1" text:style-name="WW_CharLFO9LVL1" style:num-list-format-name="NLF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list-format-name="NLF1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1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font-size="13pt" style:font-size-asian="13pt"/>
    </style:style>
    <style:style style:name="WW_CharLFO10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3" style:display-name="WW_OutlineListStyle_3">
      <text:list-level-style-number text:level="1" text:style-name="WW_CharLFO10LVL1" style:num-list-format-name="NLF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0LVL2" style:num-list-format-name="NLF1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1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3pt" style:font-size-asian="13pt"/>
    </style:style>
    <style:style style:name="WW_CharLFO11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11LVL1" style:num-list-format-name="NLF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1LVL2" style:num-list-format-name="NLF1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1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fo:font-size="13pt" style:font-size-asian="13pt"/>
    </style:style>
    <style:style style:name="WW_CharLFO12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12LVL1" style:num-list-format-name="NLF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list-format-name="NLF1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1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fo:font-size="13pt" style:font-size-asian="13pt"/>
    </style:style>
    <style:style style:name="WW_CharLFO13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13LVL1" style:num-list-format-name="NLF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3LVL2" style:num-list-format-name="NLF1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1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2" style:num-format="a" style:num-letter-sync="true">
        <style:list-level-properties text:space-before="0.1375in" text:min-label-width="0.1381in" text:list-level-position-and-space-mode="label-alignment">
          <style:list-level-label-alignment text:label-followed-by="listtab" fo:margin-left="0.2756in" fo:text-indent="-0.138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Univers LT 55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LFO8" style:display-name="LFO8">
      <text:list-level-style-bullet text:level="1" text:style-name="WW_CharLFO15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Univers LT 55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LFO9" style:display-name="LFO9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3pt" style:font-size-asian="13pt"/>
    </style:style>
    <style:style style:name="WW_CharOUTLINELVL2" style:family="text">
      <style:text-properties fo:font-weight="bold" style:font-weight-asian="bold" fo:font-style="normal" style:font-style-asian="normal" fo:font-size="9pt" style:font-size-asian="9pt"/>
    </style:style>
    <text:outline-style style:name="WW_OutlineListStyle_13">
      <text:outline-level-style text:level="1" text:style-name="WW_CharOUTLINELVL1" style:num-list-format-name="NLF4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list-format-name="NLF4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3" style:num-list-format-name="NLF4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</number:num-list-format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3" text:anchor-type="as-char" svg:x="0in" svg:y="0in" svg:width="1.9685in" svg:height="0.51575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enny Tuinenburg</meta:initial-creator>
    <dc:creator>Annelies Verkerk</dc:creator>
    <meta:creation-date>2024-06-20T11:40:00Z</meta:creation-date>
    <dc:date>2024-06-20T11:43:00Z</dc:date>
    <meta:print-date>2022-06-24T15:01:00Z</meta:print-date>
    <meta:template xlink:href="Normal" xlink:type="simple"/>
    <meta:editing-cycles>3</meta:editing-cycles>
    <meta:editing-duration>PT240S</meta:editing-duration>
    <meta:user-defined meta:name="ContentTypeId">0x0101000DB5B3499E14454AACD8745B7C8ACF87</meta:user-defined>
    <meta:user-defined meta:name="Order" meta:value-type="float">470800</meta:user-defined>
    <meta:document-statistic meta:page-count="3" meta:paragraph-count="1" meta:word-count="152" meta:character-count="990" meta:row-count="6" meta:non-whitespace-character-count="839"/>
  </office:meta>
</office:document-meta>
</file>